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16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f072e" officeooo:paragraph-rsid="000f072e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f072e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f072e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0f072e" officeooo:paragraph-rsid="000f072e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0f072e" officeooo:paragraph-rsid="000f072e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12pt" fo:language="es" fo:country="AR" style:text-underline-style="none" fo:font-weight="normal" officeooo:rsid="000f072e" officeooo:paragraph-rsid="000f072e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a2cb0" style:font-name-complex="Arial"/>
    </style:style>
    <style:style style:name="T5" style:family="text">
      <style:text-properties officeooo:rsid="000f072e" style:font-name-complex="Arial"/>
    </style:style>
    <style:style style:name="T6" style:family="text">
      <style:text-properties officeooo:rsid="00060705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1" style:family="text">
      <style:text-properties style:text-underline-style="solid" style:text-underline-width="auto" style:text-underline-color="font-color" fo:font-weight="bold" officeooo:rsid="000f072e" style:font-weight-asian="bold"/>
    </style:style>
    <style:style style:name="T12" style:family="text">
      <style:text-properties officeooo:rsid="001374c2"/>
    </style:style>
    <style:style style:name="T13" style:family="text">
      <style:text-properties officeooo:rsid="0004cf69"/>
    </style:style>
    <style:style style:name="T14" style:family="text">
      <style:text-properties officeooo:rsid="000a2cb0"/>
    </style:style>
    <style:style style:name="T15" style:family="text">
      <style:text-properties officeooo:rsid="000f072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SANTA FE,</text:span><text:span text:style-name="T3"> </text:span><text:span text:style-name="T5">30</text:span><text:span text:style-name="T3"> de </text:span><text:span text:style-name="T5">noviembre</text:span><text:span text:style-name="T3"> 201</text:span><text:span text:style-name="T4">7</text:span><text:span text:style-name="T3">.</text:span></text:p>
      <text:p text:style-name="P7"/>
      <text:p text:style-name="P7"/>
      <text:p text:style-name="P8"/>
      <text:p text:style-name="P9">Al señor</text:p>
      <text:p text:style-name="P9">Gobernador de la Provincia</text:p>
      <text:p text:style-name="P10">Ing. Miguel LIFSCH<text:span text:style-name="T6">I</text:span>TZ</text:p>
      <text:p text:style-name="P12">SU DESPACHO</text:p>
      <text:p text:style-name="P12"/>
      <text:p text:style-name="P12"/>
      <text:p text:style-name="P12"/>
      <text:p text:style-name="P9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9"/>
      <text:p text:style-name="P9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0"><text:span text:style-name="T1">Ref.:</text:span> <text:span text:style-name="T8">P</text:span><text:span text:style-name="T7">royecto de </text:span><text:span text:style-name="T8">L</text:span><text:span text:style-name="T7">ey </text:span><text:span text:style-name="T11">31565 SEN</text:span><text:span text:style-name="T7"> - </text:span><text:span text:style-name="T8">V</text:span><text:span text:style-name="T9">enido en </text:span><text:span text:style-name="T10">R</text:span><text:span text:style-name="T9">evisión</text:span><text:span text:style-name="T7">:</text:span> <text:span text:style-name="T15">por el cual se crea un Juzgado de Primera Instancia de Distrito en lo Civil Comercial y Laboral, con asiento en la ciudad de Sunchales, departamento Castellanos.</text:span></text:p>
      <text:p text:style-name="P4"/>
      <text:p text:style-name="P14">LA LEGISLATURA DE LA PROVINCIA DE SANTA FE</text:p>
      <text:p text:style-name="P5"/>
      <text:p text:style-name="P5">SANCIONA CON FUERZA DE</text:p>
      <text:p text:style-name="P5"/>
      <text:p text:style-name="P5">LEY</text:p>
      <text:p text:style-name="P5"/>
      <text:p text:style-name="P5"/>
      <text:p text:style-name="P5"/>
      <text:p text:style-name="P17"><draw:frame draw:style-name="fr1" draw:name="Marco1" text:anchor-type="paragraph" svg:width="3.621cm" svg:height="0.85cm" draw:z-index="5"><draw:text-box><table:table table:name="Tabla10" table:style-name="Tabla10"><table:table-column table:style-name="Tabla10.A"/><table:table-row table:style-name="Tabla10.1"><table:table-cell table:style-name="Tabla10.A1" office:value-type="string"><text:p text:style-name="P13">ARTÍCULO 1.-</text:p></table:table-cell></table:table-row></table:table></draw:text-box></draw:frame>Créase un Juzgado de Primera Instancia de Distrito en lo Civil, Comercial y Laboral, con asiento en la ciudad de Sunchales. </text:p>
      <text:p text:style-name="P17"/>
      <text:p text:style-name="P24"><draw:frame draw:style-name="fr1" draw:name="Marco8" text:anchor-type="paragraph" svg:width="3.621cm" svg:height="0.85cm" draw:z-index="13"><draw:text-box><table:table table:name="Tabla7" table:style-name="Tabla7"><table:table-column table:style-name="Tabla7.A"/><table:table-row table:style-name="Tabla7.1"><table:table-cell table:style-name="Tabla7.A1" office:value-type="string"><text:p text:style-name="P13">ARTÍCULO <text:span text:style-name="T15">2</text:span>.-</text:p></table:table-cell></table:table-row></table:table></draw:text-box></draw:frame>Modifícase el punto 2 inc. a) del artículo 2 de la ley N° 10160 (Ley Orgánica del Poder Judicial) y sus modificatorias, el que quedará redactado de la siguiente manera: </text:p>
      <text:p text:style-name="P22">"a) l.- La competencia territorial, cuando todas las pautas de demandabilidad establecidas en el artículo 4 del Código Procesal Civil concurren a uno de los Distritos Judiciales N° 3, 4, 5, 6, 7, 8, 9, 10, 11, 12, 13, 14, 15, 16, 17, 18, 19, 20, 21, 22, 23 y 24. Sin perjuicio de ello, la competencia territorial es concurrente entre los Distritos Judiciales N° 3, 8, 9 y 16, por un lado, y 4 y 13, por el otro." </text:p>
      <text:p text:style-name="P17"/>
      <text:p text:style-name="P24"><draw:frame draw:style-name="fr1" draw:name="Marco7" text:anchor-type="paragraph" svg:width="3.621cm" svg:height="0.85cm" draw:z-index="12"><draw:text-box><table:table table:name="Tabla6" table:style-name="Tabla6"><table:table-column table:style-name="Tabla6.A"/><table:table-row table:style-name="Tabla6.1"><table:table-cell table:style-name="Tabla6.A1" office:value-type="string"><text:p text:style-name="P13">ARTÍCULO <text:span text:style-name="T15">3</text:span>.-</text:p></table:table-cell></table:table-row></table:table></draw:text-box></draw:frame>Modifícase el artículo 5 de la ley N° 10160 (Ley Orgánica del Poder Judicial) y sus modificatorias, el que quedará redactado de la siguiente manera: </text:p>
      <text:p text:style-name="P23">"ARTÍCULO 5.- Los Distritos Judiciales son veinticuatro y sus números y sedes son los siguientes: </text:p>
      <text:p text:style-name="P22">1) Distrito N° 1: con sede en la ciudad de Santa Fe, comprende los Circuitos Judiciales N° 1, 22, 24 y 28; </text:p>
      <text:p text:style-name="P22">2) Distrito N° 2: con sede en la ciudad de Rosario, comprende los Circuitos Judiciales N° 2, 15 y 33; </text:p>
      <text:p text:style-name="P22">3) Distrito N° 3: con sede en la ciudad de Venado Tuerto, comprende el Circuito Judicial N° 3; </text:p>
      <text:p text:style-name="P22">4) Distrito N° 4: con sede en la ciudad de Reconquista, comprende los Circuitos Judiciales N° 4 y 36; </text:p>
      <text:p text:style-name="P22">5) Distrito N° 5: con sede en la ciudad de Rafaela, comprende los Circuitos Judiciales N° 5 y 29; </text:p>
      <text:p text:style-name="P22">6) Distrito N° 6: con sede en la ciudad de Cañada de Gómez, comprende los Circuitos Judiciales N° 6 y 23; </text:p>
      <text:p text:style-name="P22">7) Distrito N° 7: con sede en la ciudad de Casilda, comprende el Circuito Judicial N° 7; </text:p>
      <text:p text:style-name="P22">8) Distrito N° 8: con sede en la ciudad de Melincué, comprende el Circuito Judicial N° 8; </text:p>
      <text:p text:style-name="P22"><text:soft-page-break/>9) Distrito N° 9: con sede en la ciudad de Rufino, comprende el Circuito Judicial N° 9; </text:p>
      <text:p text:style-name="P22">10) Distrito N° 10: con sede en la ciudad de San Cristóbal, comprende los Circuitos Judiciales N° 10 y 16; </text:p>
      <text:p text:style-name="P22">11) Distrito N°11: con sede en las ciudades de San Jorge y El Trébol, comprende los Circuitos Judiciales N° 11, 18 y 30; </text:p>
      <text:p text:style-name="P22">12) Distrito N° 12: con sede en la ciudad de San Lorenzo, comprende el Circuito Judicial N° 12; </text:p>
      <text:p text:style-name="P22">13) Distrito N° 13: con sede en la ciudad de Vera, comprende el Circuito Judicial N° 13; </text:p>
      <text:p text:style-name="P22">14) Distrito N° 14: con sede en la ciudad de Villa Constitución, comprende el Circuito Judicial N° 14; </text:p>
      <text:p text:style-name="P22">15) Distrito N° 15: con sede en la ciudad de Tostado, comprende el Circuito Judicial N° 32; </text:p>
      <text:p text:style-name="P22">16) Distrito N° 16: con sede en la ciudad de Firmat, comprende el Circuito Judicial N° 35; </text:p>
      <text:p text:style-name="P22">17) Distrito N° 17: con sede en las ciudades de Villa Ocampo y Las Toscas, comprende el Circuito Judicial N° 34; </text:p>
      <text:p text:style-name="P22">18) Distrito N° 18: con sede en la ciudad de San Justo, comprende el Circuito Judicial N° 27; </text:p>
      <text:p text:style-name="P22">19) Distrito N° 19: con sede en la ciudad de Esperanza, comprende el Circuito Judicial N° 19; </text:p>
      <text:p text:style-name="P22">20) Distrito N° 20: con sede en la ciudad de San Javier, comprende el Circuito Judicial N° 26; </text:p>
      <text:p text:style-name="P22">21) Distrito N° 21: con sede en la ciudad de Helvecia, comprende el Circuito Judicial N° 21; </text:p>
      <text:p text:style-name="P22">22) Distrito N° 22: con sede en la ciudad de Gálvez y Coronda, comprende los Circuitos Judiciales N° 17, 20 y 25; </text:p>
      <text:p text:style-name="P22">23) Distrito N° 23: con sede en la ciudad de Las Rosas, comprende el Circuito Judicial N° 23; </text:p>
      <text:p text:style-name="P22">24) Distrito N° 24: con sede en la ciudad de Sunchales, comprende el Circuito Judicial N° 31.” </text:p>
      <text:p text:style-name="P17"/>
      <text:p text:style-name="P24"><draw:frame draw:style-name="fr1" draw:name="Marco6" text:anchor-type="paragraph" svg:width="3.621cm" svg:height="0.85cm" draw:z-index="11"><draw:text-box><table:table table:name="Tabla5" table:style-name="Tabla5"><table:table-column table:style-name="Tabla5.A"/><table:table-row table:style-name="Tabla5.1"><table:table-cell table:style-name="Tabla5.A1" office:value-type="string"><text:p text:style-name="P13">ARTÍCULO <text:span text:style-name="T15">4</text:span>.-</text:p></table:table-cell></table:table-row></table:table></draw:text-box></draw:frame>Modifícase el inciso 5) del artículo 6 de la ley N° 10160 (Ley Orgánica del Poder Judicial) y sus modificatorias, el que quedará redactado de la siguiente manera: </text:p>
      <text:p text:style-name="P22">"5) Circunscripción N° 5; con sede en la ciudad de Rafaela, comprende los Distritos Judiciales N° 5, 10, 15 y 24."</text:p>
      <text:p text:style-name="P17"/>
      <text:p text:style-name="P24"><draw:frame draw:style-name="fr1" draw:name="Marco5" text:anchor-type="paragraph" svg:width="3.621cm" svg:height="0.85cm" draw:z-index="10"><draw:text-box><table:table table:name="Tabla4" table:style-name="Tabla4"><table:table-column table:style-name="Tabla4.A"/><table:table-row table:style-name="Tabla4.1"><table:table-cell table:style-name="Tabla4.A1" office:value-type="string"><text:p text:style-name="P13">ARTÍCULO <text:span text:style-name="T15">5</text:span>.-</text:p></table:table-cell></table:table-row></table:table></draw:text-box></draw:frame>lncorpórase el inciso 4.24) al artículo 7 de la ley N° 10160 (Ley Orgánica del Poder Judicial) y sus modificatorias, el que quedará redactado de la siguiente manera: </text:p>
      <text:p text:style-name="P22">"4.24) Uno en lo Civil, Comercial y Laboral con asiento en la ciudad de Sunchales." </text:p>
      <text:p text:style-name="P17"><text:soft-page-break/></text:p>
      <text:p text:style-name="P24"><draw:frame draw:style-name="fr1" draw:name="Marco4" text:anchor-type="paragraph" svg:width="3.621cm" svg:height="0.85cm" draw:z-index="9"><draw:text-box><table:table table:name="Tabla3" table:style-name="Tabla3"><table:table-column table:style-name="Tabla3.A"/><table:table-row table:style-name="Tabla3.1"><table:table-cell table:style-name="Tabla3.A1" office:value-type="string"><text:p text:style-name="P13">ARTÍCULO <text:span text:style-name="T15">6</text:span>.-</text:p></table:table-cell></table:table-row></table:table></draw:text-box></draw:frame>Modifícase el artículo 77 de la ley N° 10160 (Ley Orgánica del Poder Judicial) y sus modificatorias, el que quedará redactado de la siguiente manera: </text:p>
      <text:p text:style-name="P22">"ARTÍCULO 77.- Tienen asiento en las sedes de los Distritos Judiciales N° 6, 7, 8, 9, 11, 13, 14, 15, 16, 17, 18, 19, 20, 21, 22, 23 y 24 y ejercen su competencia material en sus respectivos territorios. </text:p>
      <text:p text:style-name="P22"/>
      <text:p text:style-name="P22"><text:s/>En el Distrito Judicial N° 10 tienen asiento un Juzgado en lo Civil, Comercial Laboral en la ciudad de San Cristóbal y otro en la ciudad de Ceres, con competencia territorial concurrente, en los términos del inciso a) punto 2 del artículo 2 de la ley N° 10160." </text:p>
      <text:p text:style-name="P17"/>
      <text:p text:style-name="P17"><draw:frame draw:style-name="fr1" draw:name="Marco3" text:anchor-type="paragraph" svg:width="3.621cm" svg:height="0.85cm" draw:z-index="8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15">7</text:span>.-</text:p></table:table-cell></table:table-row></table:table></draw:text-box></draw:frame>La Corte Suprema de Justicia dispondrá las medidas pertinentes para dotar de los recursos humanos y materiales al nuevo Juzgado de primera instancia de distrito que se crea por la presente norma. </text:p>
      <text:p text:style-name="P17"/>
      <text:p text:style-name="P17"><draw:frame draw:style-name="fr1" draw:name="Marco2" text:anchor-type="paragraph" svg:width="3.621cm" svg:height="0.85cm" draw:z-index="7"><draw:text-box><table:table table:name="Tabla1" table:style-name="Tabla1"><table:table-column table:style-name="Tabla1.A"/><table:table-row table:style-name="Tabla1.1"><table:table-cell table:style-name="Tabla1.A1" office:value-type="string"><text:p text:style-name="P13">ARTÍCULO <text:span text:style-name="T15">8</text:span>.-</text:p></table:table-cell></table:table-row></table:table></draw:text-box></draw:frame>Autorízase al Poder Ejecutivo a realizar las modificaciones presupuestarias que fueran necesarias para el cumplimiento de esta ley.</text:p>
      <text:p text:style-name="P3"/>
      <text:p text:style-name="P3"><draw:frame draw:style-name="fr1" draw:name="Marco59" text:anchor-type="paragraph" svg:width="3.621cm" svg:height="0.85cm" draw:z-index="6"><draw:text-box><table:table table:name="Tabla69" table:style-name="Tabla69"><table:table-column table:style-name="Tabla69.A"/><table:table-row table:style-name="Tabla69.1"><table:table-cell table:style-name="Tabla69.A1" office:value-type="string"><text:p text:style-name="P13">ARTÍCULO <text:span text:style-name="T15">9</text:span>.-</text:p></table:table-cell></table:table-row></table:table></draw:text-box></draw:frame>Comuníquese al Poder Ejecutivo.</text:p>
      <text:p text:style-name="P6"/>
      <text:p text:style-name="P6"/>
      <text:p text:style-name="P6">DADA EN LA SALA DE SESIONES DE LA LEGISLATURA DE LA PROVINCIA DE SANTA FE, A LOS <text:span text:style-name="T15">TREINTA</text:span> DÍAS DEL MES DE <text:span text:style-name="T15">NOVIEMBRE</text:span> DEL AÑO 201<text:span text:style-name="T14">7</text:span>.</text:p>
      <text:p text:style-name="P16"><text:span text:style-name="T2">SANTA FE,</text:span><text:span text:style-name="T3"> </text:span><text:span text:style-name="T5">30</text:span><text:span text:style-name="T3"> de </text:span><text:span text:style-name="T5">noviembre</text:span><text:span text:style-name="T3"> de 201</text:span><text:span text:style-name="T4">7</text:span><text:span text:style-name="T3">.</text:span></text:p>
      <text:p text:style-name="P7"/>
      <text:p text:style-name="P7"/>
      <text:p text:style-name="P9"/>
      <text:p text:style-name="P9">Al señor</text:p>
      <text:p text:style-name="P9">Presidente de la Cámara de Senadores</text:p>
      <text:p text:style-name="P11">CPN Carlos Alcides FASCENDIN<text:span text:style-name="T13">I</text:span></text:p>
      <text:p text:style-name="P12">SU DESPACHO</text:p>
      <text:p text:style-name="P4"/>
      <text:p text:style-name="P4"/>
      <text:p text:style-name="P9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9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0"><text:span text:style-name="T1">Ref.:</text:span> <text:span text:style-name="T8">P</text:span><text:span text:style-name="T7">royecto de </text:span><text:span text:style-name="T8">L</text:span><text:span text:style-name="T7">ey </text:span><text:span text:style-name="T11">31565 SEN</text:span><text:span text:style-name="T7"> - </text:span><text:span text:style-name="T8">V</text:span><text:span text:style-name="T9">enido en </text:span><text:span text:style-name="T10">R</text:span><text:span text:style-name="T9">evisión</text:span><text:span text:style-name="T7">:</text:span> <text:span text:style-name="T15">por el cual se crea un Juzgado de Primera Instancia de Distrito en lo Civil Comercial y Laboral, con asiento en la ciudad de Sunchales, departamento Castellanos.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4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30T13:27:47.580682068</dc:date>
    <meta:print-date>2016-08-24T11:15:00</meta:print-date>
    <meta:editing-cycles>42</meta:editing-cycles>
    <meta:editing-duration>PT1H11M36S</meta:editing-duration>
    <meta:generator>LibreOffice/5.1.6.2$Linux_X86_64 LibreOffice_project/10m0$Build-2</meta:generator>
    <meta:document-statistic meta:table-count="9" meta:image-count="1" meta:object-count="0" meta:page-count="5" meta:paragraph-count="69" meta:word-count="1120" meta:character-count="6251" meta:non-whitespace-character-count="5136"/>
  </office:meta>
</office:document-meta>
</file>